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Tableau1" style:family="table">
      <style:table-properties style:width="18.244cm" fo:margin-left="0.143cm" fo:margin-top="0cm" fo:margin-bottom="0cm" table:align="left" style:writing-mode="page"/>
    </style:style>
    <style:style style:name="Tableau1.A" style:family="table-column">
      <style:table-column-properties style:column-width="18.244cm"/>
    </style:style>
    <style:style style:name="Tableau1.1" style:family="table-row">
      <style:table-row-properties style:min-row-height="1.64cm" fo:keep-together="auto"/>
    </style:style>
    <style:style style:name="Tableau1.A1" style:family="table-cell">
      <style:table-cell-properties style:vertical-align="middle" fo:padding-left="0.053cm" fo:padding-right="0.053cm" fo:padding-top="0cm" fo:padding-bottom="0cm" fo:border="none"/>
    </style:style>
    <style:style style:name="Tableau1.2" style:family="table-row">
      <style:table-row-properties style:min-row-height="2.037cm" fo:keep-together="auto"/>
    </style:style>
    <style:style style:name="Tableau2" style:family="table">
      <style:table-properties style:width="17cm" table:align="left"/>
    </style:style>
    <style:style style:name="Tableau2.A" style:family="table-column">
      <style:table-column-properties style:column-width="17cm"/>
    </style:style>
    <style:style style:name="Tableau2.1" style:family="table-row">
      <style:table-row-properties style:min-row-height="2.136cm"/>
    </style:style>
    <style:style style:name="Tableau2.A1" style:family="table-cell">
      <style:table-cell-properties style:vertical-align="middle" fo:padding="0.049cm" fo:border="none"/>
    </style:style>
    <style:style style:name="P1" style:family="paragraph" style:parent-style-name="Standard">
      <style:paragraph-properties style:writing-mode="lr-tb"/>
      <style:text-properties style:text-underline-style="none"/>
    </style:style>
    <style:style style:name="P2" style:family="paragraph" style:parent-style-name="Standard">
      <style:text-properties style:text-underline-style="none"/>
    </style:style>
    <style:style style:name="P3" style:family="paragraph" style:parent-style-name="Standard">
      <style:paragraph-properties style:writing-mode="lr-tb"/>
      <style:text-properties fo:color="#000000" loext:opacity="1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text-emphasize="none"/>
    </style:style>
    <style:style style:name="P4" style:family="paragraph" style:parent-style-name="Standard">
      <style:paragraph-properties style:writing-mode="lr-tb"/>
      <style:text-properties fo:font-size="14pt" style:font-size-asian="14pt" style:font-size-complex="14pt"/>
    </style:style>
    <style:style style:name="P5" style:family="paragraph" style:parent-style-name="Standard">
      <style:paragraph-properties style:writing-mode="lr-tb"/>
      <style:text-properties fo:color="#000000" loext:opacity="100%" style:text-outline="false" style:text-line-through-style="none" style:text-line-through-type="none" style:font-name="Times New Roman1" fo:font-size="14pt" fo:font-style="normal" fo:text-shadow="none" style:text-underline-style="none" fo:font-weight="normal" fo:background-color="#ffffff" style:font-size-asian="14pt" style:font-style-asian="normal" style:font-weight-asian="normal" style:font-size-complex="14pt" style:font-weight-complex="normal" style:text-emphasize="none"/>
    </style:style>
    <style:style style:name="P6" style:family="paragraph" style:parent-style-name="Standard">
      <style:paragraph-properties style:writing-mode="lr-tb"/>
    </style:style>
    <style:style style:name="P7" style:family="paragraph" style:parent-style-name="Standard">
      <style:paragraph-properties style:writing-mode="lr-tb"/>
      <style:text-properties fo:color="#000000" loext:opacity="100%" style:text-outline="false" style:text-line-through-style="none" style:text-line-through-type="none" style:font-name="Times New Roman1" fo:font-size="12pt" fo:font-style="normal" fo:text-shadow="none" style:text-underline-style="none" fo:font-weight="normal" fo:background-color="#ffffff" style:font-size-asian="12pt" style:font-style-asian="normal" style:font-weight-asian="normal" style:font-weight-complex="normal" style:text-emphasize="none"/>
    </style:style>
    <style:style style:name="P8" style:family="paragraph" style:parent-style-name="Standard">
      <style:paragraph-properties style:writing-mode="lr-tb"/>
      <style:text-properties fo:color="#000000" loext:opacity="1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weight-complex="normal" style:text-emphasize="none"/>
    </style:style>
    <style:style style:name="P9" style:family="paragraph" style:parent-style-name="Standard">
      <style:paragraph-properties fo:text-align="justify" style:justify-single-word="false">
        <style:tab-stops/>
      </style:paragraph-properties>
      <style:text-properties fo:font-size="14pt" style:font-size-asian="14pt" style:font-size-complex="14pt"/>
    </style:style>
    <style:style style:name="P10" style:family="paragraph" style:parent-style-name="Table_20_Contents">
      <style:paragraph-properties fo:text-align="justify" style:justify-single-word="false"/>
      <style:text-properties fo:color="#000000" loext:opacity="100%" style:font-name="Times New Roman" fo:font-size="14pt" officeooo:paragraph-rsid="0011e8b1"/>
    </style:style>
    <style:style style:name="P11" style:family="paragraph" style:parent-style-name="Standard">
      <style:paragraph-properties fo:text-align="justify" style:justify-single-word="false">
        <style:tab-stops/>
      </style:paragraph-properties>
      <style:text-properties style:font-name="Times New Roman1" fo:font-size="14pt" style:text-underline-style="none" fo:font-weight="normal" officeooo:rsid="0011e8b1" officeooo:paragraph-rsid="0011e8b1" style:font-size-asian="14pt" style:font-weight-asian="normal" style:font-size-complex="14pt" style:font-weight-complex="normal"/>
    </style:style>
    <style:style style:name="P12" style:family="paragraph" style:parent-style-name="Table_20_Contents">
      <style:paragraph-properties fo:text-align="justify" style:justify-single-word="false"/>
      <style:text-properties fo:color="#000000" loext:opacity="100%" style:font-name="Times New Roman" fo:font-size="14pt" style:text-underline-style="solid" style:text-underline-width="auto" style:text-underline-color="font-color" fo:font-weight="bold"/>
    </style:style>
    <style:style style:name="P13" style:family="paragraph" style:parent-style-name="Standard">
      <style:paragraph-properties style:writing-mode="lr-tb"/>
      <style:text-properties fo:color="#000000" loext:opacity="1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text-emphasize="none"/>
    </style:style>
    <style:style style:name="T1" style:family="text">
      <style:text-properties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style:font-size-asian="12pt" style:font-style-asian="normal" style:font-weight-asian="bold" style:text-emphasize="none"/>
    </style:style>
    <style:style style:name="T2" style:family="text">
      <style:text-properties fo:color="#000000" loext:opacity="100%" style:text-outline="false" style:text-line-through-style="none" style:text-line-through-type="none" style:font-name="Times New Roman1" fo:font-size="12pt" fo:font-style="normal" fo:text-shadow="none" fo:font-weight="bold" style:font-size-asian="12pt" style:font-style-asian="normal" style:font-weight-asian="bold" style:text-emphasize="none"/>
    </style:style>
    <style:style style:name="T3" style:family="text">
      <style:text-properties fo:color="#000000" loext:opacity="1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text-emphasize="none"/>
    </style:style>
    <style:style style:name="T4" style:family="text">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text-emphasize="none"/>
    </style:style>
    <style:style style:name="T5" style:family="text">
      <style:text-properties fo:color="#000000" loext:opacity="100%" style:text-outline="false" style:text-line-through-style="none" style:text-line-through-type="none" style:font-name="Times New Roman1" fo:font-style="normal" fo:text-shadow="none" style:text-underline-style="none" fo:font-weight="normal" style:font-style-asian="normal" style:font-weight-asian="normal" style:text-emphasize="none"/>
    </style:style>
    <style:style style:name="T6" style:family="text">
      <style:text-properties fo:color="#000000" loext:opacity="100%" style:text-outline="false" style:text-line-through-style="none" style:text-line-through-type="none" style:font-name="Times New Roman1" fo:font-style="normal" fo:text-shadow="none" style:text-underline-style="none" fo:font-weight="normal" officeooo:rsid="0011e8b1" style:font-style-asian="normal" style:font-weight-asian="normal" style:text-emphasize="none"/>
    </style:style>
    <style:style style:name="T7" style:family="text">
      <style:text-properties fo:color="#000000" loext:opacity="100%" style:text-outline="false" style:text-line-through-style="none" style:text-line-through-type="none" style:font-name="Times New Roman1" fo:font-style="normal" fo:text-shadow="none" style:text-underline-style="none" fo:font-weight="normal" fo:background-color="#ffffff" loext:char-shading-value="0" style:font-style-asian="normal" style:font-weight-asian="normal" style:font-weight-complex="normal" style:text-emphasize="none"/>
    </style:style>
    <style:style style:name="T8" style:family="text">
      <style:text-properties fo:color="#000000" loext:opacity="100%" style:text-outline="false" style:text-line-through-style="none" style:text-line-through-type="none" style:font-name="Times New Roman1" fo:font-size="14pt" fo:font-style="normal" fo:text-shadow="none" style:text-underline-style="solid" style:text-underline-width="auto" style:text-underline-color="font-color" fo:font-weight="bold" style:font-size-asian="14pt" style:font-style-asian="normal" style:font-weight-asian="bold" style:text-emphasize="none"/>
    </style:style>
    <style:style style:name="T9" style:family="text">
      <style:text-properties fo:color="#000000" loext:opacity="100%" style:text-outline="false" style:text-line-through-style="none" style:text-line-through-type="none" style:font-name="Times New Roman1" fo:font-size="14pt" fo:font-style="italic" fo:text-shadow="none" style:text-underline-style="none" fo:font-weight="bold" style:font-size-asian="14pt" style:font-style-asian="italic" style:font-weight-asian="bold" style:text-emphasize="none"/>
    </style:style>
    <style:style style:name="T10" style:family="text">
      <style:text-properties fo:color="#000000" loext:opacity="1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text-emphasize="none"/>
    </style:style>
    <style:style style:name="T11" style:family="text">
      <style:text-properties fo:color="#000000" loext:opacity="1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text-emphasize="none"/>
    </style:style>
    <style:style style:name="T12" style:family="text">
      <style:text-properties fo:color="#ff4000" loext:opacity="1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text-emphasize="none"/>
    </style:style>
    <style:style style:name="T13" style:family="text">
      <style:text-properties fo:color="#000000" loext:opacity="1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weight-complex="bold" style:text-emphasize="none"/>
    </style:style>
    <style:style style:name="T14" style:family="text">
      <style:text-properties fo:color="#000000" loext:opacity="1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weight-complex="normal" style:text-emphasize="none"/>
    </style:style>
    <style:style style:name="T15" style:family="text">
      <style:text-properties style:font-name="Times New Roman1" style:text-underline-style="solid" style:text-underline-width="auto" style:text-underline-color="font-color" fo:font-weight="bold" style:font-weight-asian="bold"/>
    </style:style>
    <style:style style:name="T16" style:family="text">
      <style:text-properties style:font-name="Times New Roman1" style:text-underline-style="none" fo:font-weight="normal" style:font-weight-asian="normal" style:font-weight-complex="normal"/>
    </style:style>
    <style:style style:name="T17" style:family="text">
      <style:text-properties style:text-underline-style="none" fo:font-weight="normal" style:font-weight-asian="normal" style:font-weight-complex="normal"/>
    </style:style>
    <style:style style:name="T18" style:family="text">
      <style:text-properties fo:color="#000000" loext:opacity="100%" style:text-outline="false" style:text-line-through-style="none" style:text-line-through-type="none" style:font-name="Times New Roman1" fo:font-size="14pt" fo:font-style="italic" fo:text-shadow="none" style:text-underline-style="none" fo:font-weight="normal" style:font-size-asian="14pt" style:font-style-asian="italic" style:font-weight-asian="normal" style:text-emphasize="none"/>
    </style:style>
    <style:style style:name="T19" style:family="text">
      <style:text-properties fo:color="#000000" loext:opacity="100%" style:text-outline="false" style:text-line-through-style="none" style:text-line-through-type="none" style:font-name="Times New Roman1" fo:font-size="14pt" fo:font-style="normal" fo:text-shadow="none" style:text-underline-style="solid" style:text-underline-width="auto" style:text-underline-color="font-color" fo:font-weight="normal" style:font-size-asian="14pt" style:font-style-asian="normal" style:font-weight-asian="normal" style:text-emphasize="none"/>
    </style:style>
    <style:style style:name="T20" style:family="text">
      <style:text-properties fo:color="#000000" loext:opacity="100%" style:text-outline="false" style:text-line-through-style="none" style:text-line-through-type="none" style:text-position="32% 100%" style:font-name="Times New Roman1" fo:font-size="14pt" fo:font-style="normal" fo:text-shadow="none" style:text-underline-style="none" fo:font-weight="normal" style:font-size-asian="14pt" style:font-style-asian="normal" style:font-weight-asian="normal" style:text-emphasize="none"/>
    </style:style>
    <style:style style:name="T21" style:family="text">
      <style:text-properties fo:color="#000000" loext:opacity="100%" style:text-outline="false" style:text-line-through-style="none" style:text-line-through-type="none" style:font-name="Times New Roman1" fo:font-size="14pt" fo:font-style="normal" fo:text-shadow="none" style:text-underline-style="none" fo:font-weight="normal" officeooo:rsid="0012e105" style:font-size-asian="14pt" style:font-style-asian="normal" style:font-weight-asian="normal" style:text-emphasiz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ext:tab/><text:tab/><text:tab/>AMICALE DES CYCLOS NIORTAIS</text:span></text:p>
      <text:p text:style-name="P2"/>
      <text:p text:style-name="Standard"/>
      <text:p text:style-name="P3" loext:marker-style-name="T3"><text:tab/><text:tab/><text:tab/><text:tab/>STATUTS MODIFIES</text:p>
      <text:p text:style-name="P3" loext:marker-style-name="T3"/>
      <text:p text:style-name="P4" loext:marker-style-name="T4"><text:span text:style-name="T5">Assemblée Générale Extraordinaire d</text:span><text:span text:style-name="T6">u 14 </text:span><text:span text:style-name="T7">novembre 2025</text:span></text:p>
      <text:p text:style-name="P5" loext:marker-style-name="T4"/>
      <text:p text:style-name="P6" loext:marker-style-name="T8"><text:span text:style-name="T8">Article 1 :</text:span><text:span text:style-name="T9">Nom :</text:span><text:span text:style-name="T10"> Amicale des Cyclos Niortais. Elle a été déclarée à la Préfecture de Niort le 14 février 1949 sous le numéro 1586.</text:span></text:p>
      <text:p text:style-name="P7" loext:marker-style-name="T4"/>
      <text:p text:style-name="P6" loext:marker-style-name="T8"><text:span text:style-name="T8">Article 2 :</text:span><text:span text:style-name="T9">But :</text:span><text:span text:style-name="T10"> Cette association a pour but de promouvoir la pratique de la randonnée cyclotouriste ou pédestre sous ses différentes formes, en organisant des sorties à vélo et pédestres sans classement ni esprit de compétition </text:span><text:span text:style-name="T10">et de proposer à l’ensemble de ses adhérents des actions de nature à maintenir la cohésion.</text:span></text:p>
      <text:p text:style-name="P3" loext:marker-style-name="T4"/>
      <text:p text:style-name="P6" loext:marker-style-name="T8"><text:span text:style-name="T8">Article 3 :</text:span><text:span text:style-name="T9">Siège Social :</text:span><text:span text:style-name="T10"> Le Siège Social de l’Association est situé à l’Hôtel de la vie Associative, 12 rue Joseph Cugnot 79000 Niort.</text:span></text:p>
      <text:p text:style-name="Standard"/>
      <text:p text:style-name="P6" loext:marker-style-name="T8"><text:span text:style-name="T8">Article 4 :</text:span><text:span text:style-name="T9">Composition : </text:span><text:span text:style-name="T10">L’Association se compose de membres d’honneur, bienfaiteurs et actifs.</text:span></text:p>
      <text:p text:style-name="Standard"/>
      <text:p text:style-name="P6" loext:marker-style-name="T8"><text:span text:style-name="T8">Article 5 :</text:span><text:span text:style-name="T9"> Admission:</text:span><text:span text:style-name="T10"> Pour faire partie de l’association, il faut être agréé par le Comité Directeur qui statue, lors de chacune de ses réunions, sur les demandes d’admission présentées.</text:span></text:p>
      <text:p text:style-name="Standard"/>
      <text:p text:style-name="P6" loext:marker-style-name="T8"><text:span text:style-name="T8">Article 6 </text:span><text:span text:style-name="T11">: </text:span><text:span text:style-name="T9">Les membres : </text:span><text:span text:style-name="T10">Sont membres actifs </text:span><text:span text:style-name="T10">ou bienfaiteurs</text:span><text:span text:style-name="T12"> </text:span><text:span text:style-name="T10">de l’Association les personnes qui versent une cotisation annuelle dont le montant est fixé par le Comité Directeur. Une autorisation parentale est exigée pour les mineurs.</text:span></text:p>
      <text:p text:style-name="P6" loext:marker-style-name="T10"><text:span text:style-name="T13">Les membres actifs doivent souscrire </text:span><text:span text:style-name="T10"><text:s text:c="80"/>- une licence, par l’intermédiaire de l’Amicale des Cyclos Niortais, ou de toute autre association affiliée à la Fédération Française de cyclotourisme (FFCT), à l’Union Française des Œuvres Laïques d’Education Physique (UFOLEP) ou à la Fédération Française de Randonnée Pédestre (FFRp) <text:s text:c="72"/></text:span><text:span text:style-name="T14">- </text:span><text:span text:style-name="T14">ou une adhésion à la section Multi-activités proposée par l’Amicale des Cyclos Niortais</text:span></text:p>
      <text:p text:style-name="P8" loext:marker-style-name="T10"/>
      <table:table table:name="Tableau1" table:style-name="Tableau1">
        <table:table-column table:style-name="Tableau1.A"/>
        <table:table-row table:style-name="Tableau1.1">
          <table:table-cell table:style-name="Tableau1.A1" office:value-type="string">
            <text:p text:style-name="P9"><text:span text:style-name="T15">Article 7 : Affiliation : </text:span><text:span text:style-name="T16">L’Amicale des Cyclos Niortais est affiliée à la Fédération Française de Cyclotourisme et se conforme au statut et au règlement intérieur de cette fédération.</text:span></text:p>
            <table:table table:name="Tableau2" table:style-name="Tableau2">
              <table:table-column table:style-name="Tableau2.A"/>
              <table:table-row table:style-name="Tableau2.1">
                <table:table-cell table:style-name="Tableau2.A1" office:value-type="string">
                  <text:p text:style-name="P10">Elle peut par ailleurs adhérer à d’autres fédérations, associations, unions ou regroupements sur proposition du bureau et  après approbation par une Assemblée Générale Ordinaire</text:p>
                </table:table-cell>
              </table:table-row>
            </table:table>
            <text:p text:style-name="P11"/>
          </table:table-cell>
        </table:table-row>
        <table:table-row table:style-name="Tableau1.2">
          <table:table-cell table:style-name="Tableau1.A1" office:value-type="string">
            <text:p text:style-name="P12">Article 8 : Radiations :<text:span text:style-name="T17"> La qualité de membre se perd, par démission, décès, non paiement de la cotisation, radiation prononcée par le Comité Directeur pour non-respect du règlement intérieur ou faute grave, l’intéressé ayant été invité, par lettre recommandée à fournir des explications au Comité Directeur.</text:span></text:p>
          </table:table-cell>
        </table:table-row>
      </table:table>
      <text:p text:style-name="Standard"/>
      <text:p text:style-name="P6" loext:marker-style-name="T8"><text:soft-page-break/><text:span text:style-name="T8">Article 9 : </text:span><text:span text:style-name="T9">Ressource</text:span><text:span text:style-name="T18">s : </text:span><text:span text:style-name="T10">Les ressources de l’Association se composent des cotisations des adhérents, de subventions et de dons. Le montant de la cotisation est fixé chaque année par le Comité Directeur et est annoncé à l’Assemblée Générale.</text:span></text:p>
      <text:p text:style-name="Standard"/>
      <text:p text:style-name="P6" loext:marker-style-name="T8"><text:span text:style-name="T8">Article 10  :</text:span><text:span text:style-name="T9">Assemblée Générale Ordinaire :</text:span><text:span text:style-name="T10"> L’Assemblée Générale Ordinaire comprend tous les membres de l’Association de plus de seize ans le jour de l’assemblée. Chaque membre ayant droit à une voix et pouvant disposer d’un maximum de trois pouvoirs. Elle se réunit chaque année entre le 15 novembre et le 15 décembre, l’ordre du jour étant indiqué sur les convocations transmises au moins quinze jours avant la date fixée. Pour la validité des délibérations, la présence de la moitié au moins de ses membres présents ou représentés est nécessaire. Si le quorum n’est pas atteint, une deuxième Assemblée Générale est convoquée, à au moins six jours d’intervalle. Dans ce cas, elle délibère quel que soit le nombre de présents. Le Président, assisté du Comité Directeur, expose la situation morale de l’Association, fait approuver le bilan financier présenté par le trésorier, et fait procéder, après épuisement de l’ordre du jour, à l’élection, au scrutin secret, des membres du Comité Directeur, sortants ou nouveaux et d’un ou plusieurs vérificateurs aux comptes.</text:span></text:p>
      <text:p text:style-name="Standard"/>
      <text:p text:style-name="P6" loext:marker-style-name="T8"><text:span text:style-name="T8">Article 11 : </text:span><text:span text:style-name="T9">Assemblée Générale Extraordinaire :</text:span><text:span text:style-name="T10"> Une Assemblée Générale Extraordinaire peut être convoquée par le Président ou à la demande du quart au moins des membres de l’Association, suivant les modalités prévues à l’article 10, uniquement pour modification des statuts, ou la dissolution, ou pour des actes portant sur des immeubles.</text:span></text:p>
      <text:p text:style-name="Standard"/>
      <text:p text:style-name="P6" loext:marker-style-name="T8"><text:span text:style-name="T8">Article 12</text:span><text:span text:style-name="T19"> : </text:span><text:span text:style-name="T9">Le Comité Directeur : </text:span><text:span text:style-name="T10">Le Comité Directeur est composé d’au moins six membres. Les membres sont élus pour un mandat de une à trois années suivant le principe des tiers renouvelables chaque année. Le Comité Directeur élu décide de la répartition dans les différents tiers. Sont éligibles tous les membres de plus de dix huit ans, à jour de leur cotisation. En cas de départ d’un ou plusieurs membres en cours d’année, ceux-ci seront remplacés à l’Assemblée Générale suivante.</text:span></text:p>
      <text:p text:style-name="Standard"/>
      <text:p text:style-name="P6" loext:marker-style-name="T8"><text:span text:style-name="T8">Article 13 </text:span><text:span text:style-name="T11">: </text:span><text:span text:style-name="T9">Le Bureau :</text:span><text:span text:style-name="T10"> Le bureau est élu au sein du Comité Directeur pour un an et renouvelable. Son élection a lieu dans un délai de quinze jours suivant l’assemblée générale. Il est composé d’un Président, d’un Vice-Président, d’un Trésorier, d’un Secrétaire, et si possible d’un Secrétaire-adjoint et d’un Trésorier-adjoint.</text:span></text:p>
      <text:p text:style-name="P6" loext:marker-style-name="T10"><text:span text:style-name="T10">Seuls les membres du Comité Directeur ayant souscrit leur licence par l’intermédiaire de l’Amicale des Cyclos Niortais</text:span><text:span text:style-name="T11"> </text:span><text:span text:style-name="T14">ou étant adhérent de la section Multi-activités</text:span><text:span text:style-name="T14"> </text:span><text:span text:style-name="T10">peuvent être éligibles à un poste du Bureau du Comité Directeur.</text:span></text:p>
      <text:p text:style-name="P13" loext:marker-style-name="T10"/>
      <text:p text:style-name="P6" loext:marker-style-name="T8"><text:span text:style-name="T8">Article 14 </text:span><text:span text:style-name="T19">: </text:span><text:span text:style-name="T9">Réunions du Comité Directeur :</text:span><text:span text:style-name="T10"> Le Comité Directeur se réunit au moins une fois par trimestre sur convocation du Président où à la demande du quart de ses membres. Les décisions sont prises à la majorité, la voix du Président étant prépondérante. Il est tenu un procès-verbal des séances sur un registre, signé, après lecture au Comité Directeur par le Président et le Secrétaire. Les réunions du Comité Directeur sont ouvertes à tous les adhérents.</text:span></text:p>
      <text:p text:style-name="P6" loext:marker-style-name="T8"><text:soft-page-break/><text:span text:style-name="T8">Article 15</text:span><text:span text:style-name="T19"> </text:span><text:span text:style-name="T10">: </text:span><text:span text:style-name="T9">Règlement Intérieur :</text:span><text:span text:style-name="T10"> Un Règlement Intérieur peut être établi par le Comité Directeur. Il fixe divers point de fonctionnement non prévus par les statuts.</text:span></text:p>
      <text:p text:style-name="P13" loext:marker-style-name="T10"/>
      <text:p text:style-name="P6" loext:marker-style-name="T8"><text:span text:style-name="T8">Article 16</text:span><text:span text:style-name="T19"> :</text:span><text:span text:style-name="T9">Rétributions :</text:span><text:span text:style-name="T10"> Tous les membres de l’Amicale sont bénévoles. Toutefois, ils peuvent recevoir des frais de déplacement lorsqu’ils sont mandatés par le Comité Directeur. Le montant des indemnités kilométriques est fixé par ce dernier.</text:span></text:p>
      <text:p text:style-name="P13" loext:marker-style-name="T10"/>
      <text:p text:style-name="P6" loext:marker-style-name="T8"><text:span text:style-name="T8">Article 17 </text:span><text:span text:style-name="T19">: </text:span><text:span text:style-name="T9">Modification des statuts :</text:span><text:span text:style-name="T10"> Les statuts peuvent être modifiés par une Assemblée Générale Extraordinaire sur proposition du Comité Directeur ou du quart des membres dont l’association se compose. Toute proposition de modification est portée à la connaissance des membres de l’Association quinze jours avant la tenue de l’Assemblée Générale Extraordinaire qui siège suivant les modalités de l’article dix. Les statuts ne peuvent être modifiés qu’à la majorité des deux tiers des présents ou représentés.</text:span></text:p>
      <text:p text:style-name="P13" loext:marker-style-name="T10"/>
      <text:p text:style-name="P6" loext:marker-style-name="T8"><text:span text:style-name="T8">Article 18 : </text:span><text:span text:style-name="T9">Dissolution</text:span><text:span text:style-name="T18"> :</text:span><text:span text:style-name="T10"> En cas de dissolution prononcée par les deux tiers au moins des présents ou représentés à une Assemblée Générale Extraordinaire, un ou plusieurs liquidateurs sont nommés par celle-ci et l’actif, s’il y a lieu, est dévolu conformément à l’article 9 de la loi du 1</text:span><text:span text:style-name="T20">er</text:span><text:span text:style-name="T10"> juillet 1901 et au décret du 16 août 1901, </text:span><text:span text:style-name="T21">avec</text:span><text:span text:style-name="T12"> </text:span><text:span text:style-name="T10">option pour le Comité départemental de cyclotourisme D-S.</text:span></text:p>
      <text:p text:style-name="P13" loext:marker-style-name="T10"/>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17T11:35:36.245382000</meta:creation-date>
    <dc:date>2025-11-17T11:52:48.170935000</dc:date>
    <meta:editing-duration>PT5M45S</meta:editing-duration>
    <meta:editing-cycles>1</meta:editing-cycles>
    <meta:document-statistic meta:table-count="2" meta:image-count="0" meta:object-count="0" meta:page-count="3" meta:paragraph-count="24" meta:word-count="1070" meta:character-count="6909" meta:non-whitespace-character-count="5702"/>
    <meta:generator>LibreOffice/25.8.3.2$Windows_X86_64 LibreOffice_project/8ca8d55c161d602844f5428fa4b58097424e324e</meta:generator>
  </office:meta>
</office:document-meta>
</file>